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end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fo:margin-top="0.1562in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PRIMEIRO ADITIVO DO CONTRATO Nº 9912404824/2016</text:p>
      <text:p text:style-name="P2"/>
      <text:p text:style-name="P3"><text:span text:style-name="T4">INEXIGIBILIDADE Nº 001/2016</text:span></text:p>
      <text:p text:style-name="P5"><text:span text:style-name="T6">PROCESSO ADMINISTRATIVO Nº 044/2016</text:span></text:p>
      <text:p text:style-name="P7"><text:span text:style-name="T8">PARTES</text:span><text:span text:style-name="T9">: CÂMARA MUNICIPAL DE NAVIRAÍ-MS ETC-EMPRESA PÚBLICA, CONSTITUIDA NOS TERMOS DO DECRETO-LEI Nº 509, DE 20 DE MARÇO DE 1969</text:span></text:p>
      <text:p text:style-name="P10"><text:span text:style-name="T11">OBJETO</text:span><text:span text:style-name="T12">: CONTRATAÇÃO DE EMPRESA ESPECIALIZADA NA PRESTAÇÃO DE SERVIÇOS POSTAIS, SEDEX CONVENCIONAL, PAC, CARTA COMERCIAL E SERVIÇO DE CAIXA POSTAL.</text:span></text:p>
      <text:p text:style-name="P13"><text:span text:style-name="T14">AMPARO LEGAL: </text:span><text:span text:style-name="T15">Lei nº 8.666, de 21 de junho de 1993.</text:span></text:p>
      <text:p text:style-name="P16"><text:span text:style-name="T17">PRAZO</text:span><text:span text:style-name="T18">: 27 de outubro 2016 a 27 de outubro de 2017.</text:span></text:p>
      <text:p text:style-name="P19"><text:span text:style-name="T20">DOTAÇÃO</text:span><text:span text:style-name="T21">:</text:span></text:p>
      <text:p text:style-name="P22">01 PODER LEGISLATIVO</text:p>
      <text:p text:style-name="P23">01.01 LEGISLATIVO MUNICIPAL</text:p>
      <text:p text:style-name="P24">01.01.01 CÂMARA MUNICIPAL</text:p>
      <text:p text:style-name="P25">01.031.0101.1000 OPERACIONALIZAÇÃO DAS ATIVIDADES ADMINISTRATIVAS</text:p>
      <text:p text:style-name="P26">3.3.90.39.00.0000 OUTROS SERVIÇOS DE TERCEIROS - P. JURÍDICA</text:p>
      <text:p text:style-name="P27"><text:span text:style-name="T28">ASSINAM</text:span><text:span text:style-name="T29">: JAIMIR JOSE DA SILVA</text:span></text:p>
      <text:p text:style-name="P30">JULIO CESAR GONZALEZ NASCIMENTO</text:p>
      <text:p text:style-name="P31">EDSON GOMES DA SILVA</text:p>
      <text:p text:style-name="P32"> </text:p>
      <text:p text:style-name="P33">Naviraí/MS, 24 de abril de 2016.</text:p>
      <text:p text:style-name="P34"><text:span text:style-name="T35"><text:line-break/></text:span><text:span text:style-name="T36">Publicado por:</text:span><text:span text:style-name="T37"><text:line-break/>Debora Cristina Imbriani Martins</text:span><text:span text:style-name="T38"><text:line-break/></text:span><text:span text:style-name="T39">Código Identificador:</text:span><text:span text:style-name="T40">60C912F4</text:span></text:p>
      <text:p text:style-name="P41"><text:span text:style-name="T4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3">Matéria publicada no Diário Oficial dos Municípios do Estado do Mato Grosso do Sul no dia 11/05/2017. Edição 1845</text:span><text:span text:style-name="T44"><text:line-break/></text:span><text:span text:style-name="T45">A verificação de autenticidade da matéria pode ser feita informando o código identificador no site:</text:span><text:span text:style-name="T46"><text:line-break/></text:span><text:span text:style-name="T4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9-21T13:36:00Z</meta:creation-date>
    <dc:date>2018-09-21T13:37:00Z</dc: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198" meta:row-count="8" meta:non-whitespace-character-count="1013"/>
  </office:meta>
</office:document-meta>
</file>